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2.0236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4" style:family="table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P27" style:parent-style-name="TableContents" style:family="paragraph">
      <style:text-properties fo:color="#000000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P70" style:parent-style-name="TableContents" style:family="paragraph">
      <style:text-properties fo:color="#000000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TABLEAU DE SUIVI DES VEILLES 2022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SSIER SUIVI PAR</text:p>
          </table:table-cell>
          <table:table-cell table:style-name="TableCell13">
            <text:p text:style-name="P14">VEILLE LEGALE ET REGLEMENTAIRE sur le champ de la formation professionnelle et en matière de handicap</text:p>
            <text:p text:style-name="P15">Indicateur 23</text:p>
          </table:table-cell>
          <table:table-cell table:style-name="TableCell16">
            <text:p text:style-name="P17">VEILLE EVOLUTION DES METIERS ET DES COMPETENCES</text:p>
            <text:p text:style-name="P18">Indicateur 24</text:p>
          </table:table-cell>
          <table:table-cell table:style-name="TableCell19">
            <text:p text:style-name="P20">VEILLE INNOVATIONS PEDAGOGIQUES ET TECHNOLOGIQUES</text:p>
            <text:p text:style-name="P21">Indicateur 25</text:p>
          </table:table-cell>
          <table:table-cell table:style-name="TableCell22">
            <text:p text:style-name="P23">ACTIONS, PROPOSITIONS à mettre en<text:s/>œuvre<text:s/>(délai, suivi, abandon</text:p>
          </table:table-cell>
        </table:table-row>
        <table:table-row table:style-name="TableRow24">
          <table:table-cell table:style-name="TableCell25">
            <text:p text:style-name="P26">Dominique</text:p>
            <text:p text:style-name="P27"/>
            <text:p text:style-name="P28">Janvier 2022</text:p>
          </table:table-cell>
          <table:table-cell table:style-name="TableCell29">
            <text:p text:style-name="P30">Rapport IGAS n°2022-030R sur analyse <text:s/>et propositions d’évolution de la profession infirmièr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SERPSY Tient déjà compte de l’importance de l’apprentissage de la formation par les pairs<text:s/>par<text:s/>ses méthodes pédagogiques</text:p>
          </table:table-cell>
        </table:table-row>
        <table:table-row table:style-name="TableRow37">
          <table:table-cell table:style-name="TableCell38">
            <text:p text:style-name="P39">Jacqueline, Dominique, Olivier</text:p>
            <text:p text:style-name="P40"/>
            <text:p text:style-name="P41">Janvier 2022</text:p>
          </table:table-cell>
          <table:table-cell table:style-name="TableCell42">
            <text:p text:style-name="P43">Webinaire de l’audit de surveillance à l’audit de renouvellement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Jacqueline a participé à ce webinaire et élaboré une synthèses qu’elle a transmise aux membres de SERPSY <text:s/>en février 2022 pour discussion à notre réunion mensuelle de février 2022</text:p>
          </table:table-cell>
        </table:table-row>
        <table:table-row table:style-name="TableRow50">
          <table:table-cell table:style-name="TableCell51">
            <text:p text:style-name="P52">Dominique, et Joëlle</text:p>
            <text:p text:style-name="P53"/>
            <text:p text:style-name="P54">Janvier 2022</text:p>
          </table:table-cell>
          <table:table-cell table:style-name="TableCell55">
            <text:p text:style-name="P56">Structuration de<text:s/>l’animation territoriale de la recherche en psychiatrie et en santé mentale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Formation réalisée sur « les écrits de recherche</text:p>
            <text:p text:style-name="P63">Se rapprocher et adhérer à l’ADRPSY</text:p>
          </table:table-cell>
        </table:table-row>
        <table:table-row table:style-name="TableRow64">
          <table:table-cell table:style-name="TableCell65">
            <text:p text:style-name="P66">Olivier et Pascal</text:p>
            <text:p text:style-name="P67">Mars 2022</text:p>
          </table:table-cell>
          <table:table-cell table:style-name="TableCell68">
            <text:p text:style-name="P69">Rapport du sénat<text:s/>sur la situation de l’hôpital et le système de santé en France –</text:p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TableContents"/>
            <text:p text:style-name="P75"/>
          </table:table-cell>
          <table:table-cell table:style-name="TableCell76">
            <text:p text:style-name="P77">Être<text:s/>attentif aux solutions proposées par l’exécutif</text:p>
          </table:table-cell>
        </table:table-row>
        <table:table-row table:style-name="TableRow78">
          <table:table-cell table:style-name="TableCell79">
            <text:p text:style-name="P80">DOSSIER SUIVI PAR</text:p>
          </table:table-cell>
          <table:table-cell table:style-name="TableCell81">
            <text:p text:style-name="P82">VEILLE LEGALE ET<text:s/><text:soft-page-break/>REGLEMENTAIRE sur le champ de la formation professionnelle et en matière de handicap</text:p>
            <text:p text:style-name="P83">Indicateur 23</text:p>
          </table:table-cell>
          <table:table-cell table:style-name="TableCell84">
            <text:p text:style-name="P85">VEILLE EVOLUTION<text:s/><text:soft-page-break/>DES METIERS ET DES COMPETENCES</text:p>
            <text:p text:style-name="P86">Indicateur 24</text:p>
          </table:table-cell>
          <table:table-cell table:style-name="TableCell87">
            <text:p text:style-name="P88">VEILLE INNOVATIONS<text:s/><text:soft-page-break/>PEDAGOGIQUES ET TECHNOLOGIQUES</text:p>
            <text:p text:style-name="P89">Indicateur 25</text:p>
          </table:table-cell>
          <table:table-cell table:style-name="TableCell90">
            <text:p text:style-name="P91">ACTIONS,<text:s/><text:soft-page-break/>PROPOSITIONS à mettre en ouvre (délai, suivi, abandon</text:p>
          </table:table-cell>
        </table:table-row>
        <text:soft-page-break/>
        <table:table-row table:style-name="TableRow92">
          <table:table-cell table:style-name="TableCell93">
            <text:p text:style-name="P94">Olivier</text:p>
            <text:p text:style-name="P95"/>
            <text:p text:style-name="P96">Octobre 2022</text:p>
          </table:table-cell>
          <table:table-cell table:style-name="TableCell97">
            <text:p text:style-name="P98"/>
          </table:table-cell>
          <table:table-cell table:style-name="TableCell99">
            <text:p text:style-name="P100">Rapport IGAS sur l’évolution des compétences , des<text:s/>métiers et des emplois dans son secteur d’intervention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Jacqueline et Olivier vont se rapprocher des organisations professionnelles et syndicales sur la question</text:p>
            <text:p text:style-name="P105">Dominique et Véronique vont élaborer des propositions</text:p>
          </table:table-cell>
        </table:table-row>
        <table:table-row table:style-name="TableRow106">
          <table:table-cell table:style-name="TableCell107">
            <text:p text:style-name="P108">Dominique, Nicole, Olivier, Jacqueline</text:p>
          </table:table-cell>
          <table:table-cell table:style-name="TableCell109">
            <text:p text:style-name="P110">Arrêté du 13 décembre 2022 sur les orientations du DPC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A élaborer au deuxième semestre 2023, un projet de formation autour de la fiche de<text:s/>cadrage n°181 « Prévention et prise en charge des situations des situations de violence et d’agressivité en santé mentale »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que Friard</meta:initial-creator>
    <dc:creator>Dominique Friard</dc:creator>
    <meta:creation-date>2023-06-23T09:51:00Z</meta:creation-date>
    <dc:date>2023-06-30T16:36:00Z</dc:date>
    <meta:template xlink:href="Normal" xlink:type="simple"/>
    <meta:editing-cycles>1</meta:editing-cycles>
    <meta:editing-duration>PT1020S</meta:editing-duration>
    <meta:document-statistic meta:page-count="2" meta:paragraph-count="4" meta:word-count="344" meta:character-count="2237" meta:row-count="15" meta:non-whitespace-character-count="1897"/>
  </office:meta>
</office:document-meta>
</file>