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Cambri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Cambria" style:font-name-complex="Cambria"/>
    </style:style>
    <style:style style:name="T4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Cambria" style:font-name-complex="Cambria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ambria" style:font-name-complex="Cambria"/>
    </style:style>
    <style:style style:name="T8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mbria" style:font-name-complex="Cambria"/>
    </style:style>
    <style:style style:name="T11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Cambria" style:font-name-complex="Cambria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4" style:parent-style-name="Policepardéfaut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mbria" style:font-name-complex="Cambria"/>
    </style:style>
    <style:style style:name="T16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T17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complex="Cambria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0" style:parent-style-name="Policepardéfaut" style:family="text">
      <style:text-properties style:font-name-complex="Cambria"/>
    </style:style>
    <style:style style:name="P21" style:parent-style-name="Standard" style:family="paragraph">
      <style:paragraph-properties fo:text-align="justify"/>
      <style:text-properties style:font-name="Cambria" style:font-name-complex="Cambria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mbria" style:font-name-complex="Cambria"/>
    </style:style>
    <style:style style:name="T24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mbria" style:font-name-complex="Cambria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7" style:parent-style-name="Policepardéfaut" style:family="text">
      <style:text-properties style:font-name="Cambria" style:font-name-complex="Cambria"/>
    </style:style>
    <style:style style:name="T28" style:parent-style-name="Policepardéfaut" style:family="text">
      <style:text-properties style:font-name="Cambria" style:font-name-complex="Cambria" fo:font-weight="bold" style:font-weight-asian="bold"/>
    </style:style>
    <style:style style:name="T29" style:parent-style-name="Policepardéfaut" style:family="text">
      <style:text-properties style:font-name="Cambria" style:font-name-complex="Cambria" fo:font-weight="bold" style:font-weight-asian="bold"/>
    </style:style>
    <style:style style:name="T30" style:parent-style-name="Policepardéfaut" style:family="text">
      <style:text-properties style:font-name="Cambria" style:font-name-complex="Cambria" fo:font-weight="bold" style:font-weight-asian="bold"/>
    </style:style>
    <style:style style:name="T31" style:parent-style-name="Policepardéfaut" style:family="text">
      <style:text-properties style:font-name="Cambria" style:font-name-complex="Cambria"/>
    </style:style>
    <style:style style:name="T32" style:parent-style-name="Policepardéfaut" style:family="text">
      <style:text-properties style:font-name="Georgia" style:font-name-complex="Cambria"/>
    </style:style>
    <style:style style:name="T33" style:parent-style-name="Policepardéfaut" style:family="text">
      <style:text-properties style:font-name="Georgia" style:font-name-complex="Cambria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5" style:parent-style-name="Policepardéfaut" style:family="text">
      <style:text-properties style:font-name="Georgia" style:font-name-complex="Cambria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37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38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39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40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eorgia" style:font-name-complex="Cambria" fo:font-size="11pt" style:font-size-asian="11pt" style:font-size-complex="11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43" style:parent-style-name="Standard" style:family="paragraph">
      <style:paragraph-properties fo:text-align="justify"/>
      <style:text-properties style:font-name="Cambria" style:font-name-complex="Cambria"/>
    </style:style>
    <style:style style:name="P44" style:parent-style-name="Standard" style:family="paragraph">
      <style:paragraph-properties fo:text-align="justify"/>
      <style:text-properties style:font-name="Cambria" style:font-name-complex="Cambria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6" style:parent-style-name="Policepardéfaut" style:family="text">
      <style:text-properties style:font-name="Cambria" style:font-name-complex="Cambria"/>
    </style:style>
    <style:style style:name="T47" style:parent-style-name="Policepardéfaut" style:family="text">
      <style:text-properties style:font-name="Cambria" style:font-name-complex="Cambria"/>
    </style:style>
    <style:style style:name="T48" style:parent-style-name="Policepardéfaut" style:family="text">
      <style:text-properties style:font-name="Cambria" style:font-name-complex="Cambria" fo:font-weight="bold" style:font-weight-asian="bold"/>
    </style:style>
    <style:style style:name="T49" style:parent-style-name="Policepardéfaut" style:family="text">
      <style:text-properties style:font-name="Cambria" style:font-name-complex="Cambria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1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52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53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54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55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56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57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mbria" style:font-name-complex="Cambria"/>
    </style:style>
    <style:style style:name="P60" style:parent-style-name="Standard" style:family="paragraph">
      <style:paragraph-properties fo:text-align="justify"/>
      <style:text-properties style:font-name="Cambria" style:font-name-complex="Cambria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2" style:parent-style-name="Policepardéfaut" style:family="text">
      <style:text-properties style:font-name="Cambria" style:font-name-complex="Cambria"/>
    </style:style>
    <style:style style:name="T63" style:parent-style-name="Policepardéfaut" style:family="text">
      <style:text-properties style:font-name="Cambria" style:font-name-complex="Cambria" fo:font-weight="bold" style:font-weight-asian="bold"/>
    </style:style>
    <style:style style:name="T64" style:parent-style-name="Policepardéfaut" style:family="text">
      <style:text-properties style:font-name="Cambria" style:font-name-complex="Cambria"/>
    </style:style>
    <style:style style:name="T65" style:parent-style-name="Policepardéfaut" style:family="text">
      <style:text-properties style:font-name="Cambria" style:font-name-complex="Cambria" fo:font-weight="bold" style:font-weight-asian="bold"/>
    </style:style>
    <style:style style:name="T66" style:parent-style-name="Policepardéfaut" style:family="text">
      <style:text-properties style:font-name="Cambria" style:font-name-complex="Cambria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8" style:parent-style-name="Policepardéfaut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70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71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72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mbria" style:font-name-complex="Cambria"/>
    </style:style>
    <style:style style:name="P74" style:parent-style-name="Standard" style:family="paragraph">
      <style:paragraph-properties fo:text-align="justify"/>
      <style:text-properties style:font-name="Cambria" style:font-name-complex="Cambria"/>
    </style:style>
    <style:style style:name="P75" style:parent-style-name="Standard" style:family="paragraph">
      <style:paragraph-properties fo:text-align="justify"/>
      <style:text-properties style:font-name="Cambria" style:font-name-complex="Cambria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weight="bold" style:font-weight-asian="bold" style:font-weight-complex="bold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81" style:parent-style-name="Standard" style:family="paragraph">
      <style:paragraph-properties fo:text-align="justify"/>
      <style:text-properties style:font-name="Cambria" style:font-name-complex="Cambria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85" style:parent-style-name="Standard" style:family="paragraph">
      <style:paragraph-properties fo:text-align="justify"/>
      <style:text-properties style:font-name="Cambria" style:font-name-complex="Cambria"/>
    </style:style>
    <style:style style:name="P86" style:parent-style-name="Standard" style:family="paragraph">
      <style:paragraph-properties fo:text-align="justify"/>
      <style:text-properties style:font-name="Cambria" style:font-name-complex="Cambria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90" style:parent-style-name="Standard" style:family="paragraph">
      <style:paragraph-properties fo:text-align="justify"/>
      <style:text-properties style:font-name="Cambria" style:font-name-complex="Cambria"/>
    </style:style>
    <style:style style:name="P91" style:parent-style-name="Standard" style:family="paragraph">
      <style:paragraph-properties fo:text-align="justify"/>
      <style:text-properties style:font-name="Cambria" style:font-name-complex="Cambria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96" style:parent-style-name="Standard" style:family="paragraph">
      <style:paragraph-properties fo:text-align="justify"/>
      <style:text-properties style:font-name="Cambria" style:font-name-complex="Cambria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mbria" style:font-name-complex="Cambria"/>
    </style:style>
  </office:automatic-styles>
  <office:body>
    <office:text text:use-soft-page-breaks="true">
      <text:p text:style-name="P1">Serpsy veille …</text:p>
      <text:p text:style-name="P2"><text:span text:style-name="T3">Date :</text:span><text:span text:style-name="T4"><text:s/>MAI <text:s/>2023</text:span></text:p>
      <text:p text:style-name="P5">Veilleur : Olivier, Madeleine, Jacqueline, Véronique, Dominique,Joëlle</text:p>
      <text:p text:style-name="P6"><text:span text:style-name="T7">Champ de veille concerné :<text:s/></text:span><text:span text:style-name="T8">Innovations pédagogiques et technologiques</text:span></text:p>
      <text:p text:style-name="P9"><text:span text:style-name="T10">Source de l’information </text:span><text:span text:style-name="T11">: CARIF OREF Occitanie</text:span></text:p>
      <text:p text:style-name="P12"/>
      <text:p text:style-name="P13"><text:span text:style-name="T14">Synthèse de l’information</text:span><text:span text:style-name="T15"> </text:span><text:span text:style-name="T16">:IA et formation professionnel</text:span><text:span text:style-name="T17">le : Chat GPT change-t-il la donne ?</text:span></text:p>
      <text:p text:style-name="P18">Ces derniers mois l’arrivée en force des agents conversationnels de type ChatGPT et des images en « deep fake » ont braqué les projecteurs sur ces technologies. Selon certains, celles-ci annoncent une nouvelle<text:s/>révolution technologique, porteuse de véritables progrès de productivité. Selon d’autres, elles représentent un danger pour l’emploi, voire pour l’espèce humaine. Mais quel impact auront-elles, ont-elles déjà sur la formation et le développement des compétences des salariés ?</text:p>
      <text:p text:style-name="P19"><text:span text:style-name="T20">Deuxième fiche de veille sur cette question épineuse.<text:s/></text:span></text:p>
      <text:p text:style-name="P21"/>
      <text:p text:style-name="P22"><text:span text:style-name="T23">Degré d’intérêt de l’information (de 1 -sans intérêt- à 10 – de la plus haute importance, à exploiter toutes affaires cessantes-) :<text:s/></text:span><text:span text:style-name="T24">7</text:span></text:p>
      <text:p text:style-name="P25"/>
      <text:p text:style-name="P26"><text:span text:style-name="T27">Cette information est-elle de nature à<text:s/></text:span><text:span text:style-name="T28">impacter l’organisation de<text:s/></text:span><text:span text:style-name="T29">S</text:span><text:span text:style-name="T30">erpsy</text:span><text:span text:style-name="T31"><text:s/>en tant<text:s/></text:span><text:span text:style-name="T32">qu’organisme de fo</text:span><text:span text:style-name="T33">rmation ? De quelle façon ? Quelles Suggestions ?</text:span></text:p>
      <text:p text:style-name="P34"><text:span text:style-name="T35">OUI</text:span><text:span text:style-name="T36"><text:s/></text:span><text:span text:style-name="T37">-</text:span><text:span text:style-name="T38">Qu’est-ce que l’intelligence artificielle ? Que fait-elle déjà pour la formation ? Améliorer l’ingénierie pédagogique et la gestion des compétences - Des progrès souvent cachés - Quels sont les prochains aspects de la formation qui seront affectés par l’</text:span><text:span text:style-name="T39">IA ? IA et gestion de la formation et des compétences - IA et génération de contenus de formation - ChatGPT et conception : un exemple - IA et innovation formation</text:span><text:span text:style-name="T40">.</text:span></text:p>
      <text:p text:style-name="P41">Pas forcément, le travail autour du soin est par essence singulier, ChatGPT ne peut connaître les difficultés des patients que nous suivons, chaque réponse est au coup par coup. Existe-t-il une réelle différence entre une conduite à tenir, un protocole et ChatGPT, l’un comme l’autre hypothèquent l’intelligence des situations.<text:s/></text:p>
      <text:p text:style-name="P42"/>
      <text:p text:style-name="P43">Suivi des suggestions :<text:s/>Madeleine, Joëlle, Jacqueline, Dominique et Nicole</text:p>
      <text:p text:style-name="P44"/>
      <text:p text:style-name="P45"><text:span text:style-name="T46">Cette informa</text:span><text:span text:style-name="T47">tion modifie-t-elle le<text:s/></text:span><text:span text:style-name="T48">contenu de la formation</text:span><text:span text:style-name="T49"> ? De quelle façon ? Quelles suggestions ?</text:span></text:p>
      <text:p text:style-name="P50"><text:span text:style-name="T51">Améliorer l’ingénierie pédagogique et la gestion des compétences (analyser les productions écrites afin d’en extraire les compétences afin de les comparer à un référen</text:span><text:span text:style-name="T52">tiel de compétences donné afin de mesurer les écarts ont compétences attendues et celles du candidat), proposer des contenus adaptés (en fonction des écarts<text:s/></text:span><text:span text:style-name="T53"><text:s/>l’IA peut puiser dans une banque de contenus pour proposer des formations susceptibles<text:s/></text:span><text:span text:style-name="T54">d’intéresser chaque collaborateur.)</text:span><text:span text:style-name="T55">, personnaliser les formations (</text:span><text:span text:style-name="T56">une IA conversationnelle peut recueillir auprès de l’apprenant les éléments qui vont lui permettre d’individualiser à la fois le contenu et les modalités de la formation et construire un pa</text:span><text:span text:style-name="T57">rcours pédagogique.</text:span></text:p>
      <text:p text:style-name="P58"><text:span text:style-name="T59">Suivi des suggestions : Pascal</text:span></text:p>
      <text:p text:style-name="P60"/>
      <text:p text:style-name="P61"><text:span text:style-name="T62">Cette information peut-elle<text:s/></text:span><text:span text:style-name="T63">modifier la formation</text:span><text:span text:style-name="T64"><text:s/>dédiée à l’entretien clinique infirmier<text:s/></text:span><text:span text:style-name="T65">sur un plan pédagogique</text:span><text:span text:style-name="T66"> ? Une autre formation ? De quelle façon ? Quelles suggestions ?</text:span></text:p>
      <text:p text:style-name="P67"><text:span text:style-name="T68">NON<text:s/></text:span><text:span text:style-name="T69">pas pour l’instant ca</text:span><text:span text:style-name="T70">r i</text:span><text:span text:style-name="T71">l n’est pas facile de mesurer l’importance des progrès liés à l’IA dans la formation, comme dans beaucoup de domaines. Les promesses de l’IA sont telles que leur réalité nous déçoit souvent. Pourtant, l’IA a déjà transformé nos activités en général et l</text:span><text:span text:style-name="T72">a formation en particulier, et elle continue à progresser dans sa façon de nous aider. Les algorithmes se perfectionnent, les machines apprennent à mesure qu’elles gagnent en expérience et en quantité de données traitées.</text:span></text:p>
      <text:p text:style-name="P73"/>
      <text:p text:style-name="P74">Suivi des suggestions : Jacqueline</text:p>
      <text:p text:style-name="P75"/>
      <text:soft-page-break/>
      <text:p text:style-name="P76">Quels sont les aspects bénéfiques de la mise en place des changements suggérés par cette information ?</text:p>
      <text:p text:style-name="P77">OUI</text:p>
      <text:p text:style-name="P78">Cela peut être un outils pédagogique particulièrement adapté aux jeunes<text:s/>générations,</text:p>
      <text:p text:style-name="P79">Permettra de gagner du temps et de mixer le présenciel/distanciel.</text:p>
      <text:p text:style-name="P80"/>
      <text:p text:style-name="P81"/>
      <text:p text:style-name="P82">Cette information contribue-t-elle à stigmatiser les personnes souffrant de troubles psychiques ou ceux qui leur proposent des soins ? De quelle façon ? Comment Serpsy doit-elle se positionner ? Quelles suggestions ?</text:p>
      <text:p text:style-name="P83">NON<text:s/>si l’outil n’aboutit pas à en faire un élément d’une série.<text:s/></text:p>
      <text:p text:style-name="P84"><text:s/></text:p>
      <text:p text:style-name="P85">Suivi des suggestions :</text:p>
      <text:p text:style-name="P86"/>
      <text:p text:style-name="P87">Cette information a-t-elle des répercussions politiques ou syndicales ? De quelle façon ? Comment Serpsy doit-elle se positionner ? Doit-elle prendre contact avec d’autres associations, syndicats pour s’opposer de manière plus efficace ? Lesquels ? Quelles suggestions ?</text:p>
      <text:p text:style-name="P88">Oui, c’est un outil développé par les gaffa, inscrit dans le néolibéralisme ambiant.<text:s/></text:p>
      <text:p text:style-name="P89">NON<text:s/>si nous sommes suffisamment vigilants, à plusieurs, plusieurs.</text:p>
      <text:p text:style-name="P90">Suivi des suggestions :</text:p>
      <text:p text:style-name="P91"/>
      <text:p text:style-name="P92">Libre expression des membres de l’association :</text:p>
      <text:p text:style-name="P93">Les membres de Serpsy<text:s/>ont pu entendre le retour des participantes à ce Webinaire (Madeleine et Jacqueline). Les membres sont partagés sur l’intérêt de ces supports. Décision est prise pour que chacun approfondisse ses connaissances en matière d’IA. Nous en reparlerons à la réunion de septembre 2023</text:p>
      <text:p text:style-name="P94"/>
      <text:p text:style-name="P95"/>
      <text:p text:style-name="P96"/>
      <text:p text:style-name="P97"><text:span text:style-name="T98">Fiche suivi par : Joë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que Friard</meta:initial-creator>
    <dc:creator>Dominique Friard</dc:creator>
    <meta:creation-date>2023-06-30T10:17:00Z</meta:creation-date>
    <dc:date>2023-06-30T10:17:00Z</dc:date>
    <meta:template xlink:href="Normal" xlink:type="simple"/>
    <meta:editing-cycles>2</meta:editing-cycles>
    <meta:editing-duration>PT480S</meta:editing-duration>
    <meta:document-statistic meta:page-count="2" meta:paragraph-count="9" meta:word-count="754" meta:character-count="4898" meta:row-count="34" meta:non-whitespace-character-count="4153"/>
  </office:meta>
</office:document-meta>
</file>