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mbr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Cambria" style:font-name-complex="Cambria"/>
    </style:style>
    <style:style style:name="P4" style:parent-style-name="Standard" style:family="paragraph">
      <style:paragraph-properties fo:text-align="justify"/>
      <style:text-properties style:font-name="Cambria" style:font-name-complex="Cambria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Cambria" style:font-name-complex="Cambria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mbria" style:font-name-complex="Cambria"/>
    </style:style>
    <style:style style:name="P9" style:parent-style-name="Standard" style:family="paragraph">
      <style:paragraph-properties fo:text-align="justify"/>
      <style:text-properties style:font-name="Cambria" style:font-name-complex="Cambria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" style:parent-style-name="Policepardéfaut" style:family="text">
      <style:text-properties style:font-name="Georgia" style:font-name-complex="Cambria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Georgia" style:font-name-complex="Cambria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Georgia" style:font-name-complex="Cambri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Policepardéfaut" style:family="text">
      <style:text-properties style:font-name="Georgia" style:font-name-complex="Cambria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7" style:parent-style-name="Policepardéfaut" style:family="text">
      <style:text-properties style:font-name="Georgia" style:font-name-complex="Cambria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9" style:parent-style-name="Policepardéfaut" style:family="text">
      <style:text-properties style:font-name="Georgia" style:font-name-complex="Cambria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1" style:parent-style-name="Standard" style:family="paragraph">
      <style:paragraph-properties fo:text-align="justify"/>
      <style:text-properties style:font-name="Cambria" style:font-name-complex="Cambria"/>
    </style:style>
    <style:style style:name="P22" style:parent-style-name="Standard" style:family="paragraph">
      <style:paragraph-properties fo:text-align="justify"/>
      <style:text-properties style:font-name="Cambria" style:font-name-complex="Cambria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4" style:parent-style-name="Policepardéfaut" style:family="text">
      <style:text-properties style:font-name="Cambria" style:font-name-complex="Cambria"/>
    </style:style>
    <style:style style:name="T25" style:parent-style-name="Policepardéfaut" style:family="text">
      <style:text-properties style:font-name="Cambria" style:font-name-complex="Cambria" fo:font-weight="bold" style:font-weight-asian="bold"/>
    </style:style>
    <style:style style:name="T26" style:parent-style-name="Policepardéfaut" style:family="text">
      <style:text-properties style:font-name="Cambria" style:font-name-complex="Cambria"/>
    </style:style>
    <style:style style:name="T27" style:parent-style-name="Policepardéfaut" style:family="text">
      <style:text-properties style:font-name="Georgia" style:font-name-complex="Cambria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9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30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32" style:parent-style-name="Standard" style:family="paragraph">
      <style:paragraph-properties fo:text-align="justify"/>
      <style:text-properties style:font-name="Cambria" style:font-name-complex="Cambria"/>
    </style:style>
    <style:style style:name="P33" style:parent-style-name="Standard" style:family="paragraph">
      <style:paragraph-properties fo:text-align="justify"/>
      <style:text-properties style:font-name="Cambria" style:font-name-complex="Cambria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5" style:parent-style-name="Policepardéfaut" style:family="text">
      <style:text-properties style:font-name="Cambria" style:font-name-complex="Cambria"/>
    </style:style>
    <style:style style:name="T36" style:parent-style-name="Policepardéfaut" style:family="text">
      <style:text-properties style:font-name="Cambria" style:font-name-complex="Cambria" fo:font-weight="bold" style:font-weight-asian="bold"/>
    </style:style>
    <style:style style:name="T37" style:parent-style-name="Policepardéfaut" style:family="text">
      <style:text-properties style:font-name="Cambria" style:font-name-complex="Cambria" fo:font-weight="bold" style:font-weight-asian="bold"/>
    </style:style>
    <style:style style:name="T38" style:parent-style-name="Policepardéfaut" style:family="text">
      <style:text-properties style:font-name="Cambria" style:font-name-complex="Cambria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42" style:parent-style-name="Standard" style:family="paragraph">
      <style:paragraph-properties fo:text-align="justify"/>
      <style:text-properties style:font-name="Cambria" style:font-name-complex="Cambria"/>
    </style:style>
    <style:style style:name="P43" style:parent-style-name="Standard" style:family="paragraph">
      <style:paragraph-properties fo:text-align="justify"/>
      <style:text-properties style:font-name="Cambria" style:font-name-complex="Cambria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5" style:parent-style-name="Policepardéfaut" style:family="text">
      <style:text-properties style:font-name="Cambria" style:font-name-complex="Cambria"/>
    </style:style>
    <style:style style:name="T46" style:parent-style-name="Policepardéfaut" style:family="text">
      <style:text-properties style:font-name="Cambria" style:font-name-complex="Cambria" fo:font-weight="bold" style:font-weight-asian="bold"/>
    </style:style>
    <style:style style:name="T47" style:parent-style-name="Policepardéfaut" style:family="text">
      <style:text-properties style:font-name="Cambria" style:font-name-complex="Cambria"/>
    </style:style>
    <style:style style:name="T48" style:parent-style-name="Policepardéfaut" style:family="text">
      <style:text-properties style:font-name="Cambria" style:font-name-complex="Cambria" fo:font-weight="bold" style:font-weight-asian="bold"/>
    </style:style>
    <style:style style:name="T49" style:parent-style-name="Policepardéfaut" style:family="text">
      <style:text-properties style:font-name="Cambria" style:font-name-complex="Cambria"/>
    </style:style>
    <style:style style:name="T50" style:parent-style-name="Policepardéfaut" style:family="text">
      <style:text-properties style:font-name="Cambria" style:font-name-complex="Cambria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54" style:parent-style-name="Standard" style:family="paragraph">
      <style:paragraph-properties fo:text-align="justify"/>
      <style:text-properties style:font-name="Cambria" style:font-name-complex="Cambria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58" style:parent-style-name="Standard" style:family="paragraph">
      <style:paragraph-properties fo:text-align="justify"/>
      <style:text-properties style:font-name="Cambria" style:font-name-complex="Cambria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62" style:parent-style-name="Standard" style:family="paragraph">
      <style:paragraph-properties fo:text-align="justify"/>
      <style:text-properties style:font-name="Cambria" style:font-name-complex="Cambria"/>
    </style:style>
    <style:style style:name="P63" style:parent-style-name="Standard" style:family="paragraph">
      <style:paragraph-properties fo:text-align="justify"/>
      <style:text-properties style:font-name="Cambria" style:font-name-complex="Cambria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mbria" style:font-name-complex="Cambria"/>
    </style:style>
    <style:style style:name="P68" style:parent-style-name="Standard" style:family="paragraph">
      <style:paragraph-properties fo:text-align="justify"/>
      <style:text-properties style:font-name="Cambria" style:font-name-complex="Cambria"/>
    </style:style>
    <style:style style:name="P69" style:parent-style-name="Standard" style:family="paragraph">
      <style:paragraph-properties fo:text-align="justify"/>
      <style:text-properties style:font-name="Cambria" style:font-name-complex="Cambria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75" style:parent-style-name="Standard" style:family="paragraph">
      <style:paragraph-properties fo:text-align="justify"/>
      <style:text-properties style:font-name="Cambria" style:font-name-complex="Cambria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mbria" style:font-name-complex="Cambria"/>
    </style:style>
  </office:automatic-styles>
  <office:body>
    <office:text text:use-soft-page-breaks="true">
      <text:p text:style-name="P1">Serpsy veille …</text:p>
      <text:p text:style-name="P2"><text:span text:style-name="T3">Date : 2014 et 2017</text:span></text:p>
      <text:p text:style-name="P4">Veilleur : Olivier, Madeleine, Jacqueline, Véronique, Dominique,Joëlle</text:p>
      <text:p text:style-name="P5"><text:span text:style-name="T6">Champ de veille concerné : Innovations pédagogiques</text:span></text:p>
      <text:p text:style-name="P7"><text:span text:style-name="T8">Source de l’information : ERES (2014) et CAIRN INFO (2017)</text:span></text:p>
      <text:p text:style-name="P9"/>
      <text:p text:style-name="P10"><text:span text:style-name="T11">Synthèse de<text:s/></text:span><text:span text:style-name="T12">l’information</text:span><text:span text:style-name="T13"> : ETRE FORMÉ À AIDER UN PROCHE ATTEINT DE SCHIZOPHRÉNIE</text:span></text:p>
      <text:p text:style-name="P14"><text:span text:style-name="T15">RÉFLEXION À PARTIR D’UN RETOUR D’EXPÉRIENCE</text:span></text:p>
      <text:p text:style-name="P16"><text:span text:style-name="T17">Penser la formation des familles et de l’entourage d’une personne atteinte de</text:span></text:p>
      <text:p text:style-name="P18"><text:span text:style-name="T19">schizophrénie</text:span></text:p>
      <text:p text:style-name="P20"/>
      <text:p text:style-name="P21">Degré d’intérêt de l’information (de 1 -sans intérêt- à 10 – de la plus haute importance, à exploiter toutes affaires cessantes-) : 8</text:p>
      <text:p text:style-name="P22"/>
      <text:p text:style-name="P23"><text:span text:style-name="T24">Cette information est-elle de nature à<text:s/></text:span><text:span text:style-name="T25">impacter l’organisation de serpsy</text:span><text:span text:style-name="T26"><text:s/>en tant<text:s/></text:span><text:span text:style-name="T27">qu’organisme de formation ? De quelle façon ? Quelles Suggestions ?</text:span></text:p>
      <text:p text:style-name="P28"><text:span text:style-name="T29">OUI car depuis notre AG de juin 2023, des associations peuvent être adhérentes à SERPSY, notamment des associations de familles comme l’UNAFAM. Une bénévole étant<text:s/></text:span><text:span text:style-name="T30">adhérente à SERPSY nous a fait partager ces infos et propose que SERPSY puisse réfléchir à l’élaboration d’une formation spécifique aux familles</text:span></text:p>
      <text:p text:style-name="P31"/>
      <text:p text:style-name="P32">Suivi des suggestions : Joëlle, Jacqueline Dominique et Nicole</text:p>
      <text:p text:style-name="P33"/>
      <text:p text:style-name="P34"><text:span text:style-name="T35">Cette information modifie-t-elle le<text:s/></text:span><text:span text:style-name="T36">contenu de</text:span><text:span text:style-name="T37"><text:s/>la formation</text:span><text:span text:style-name="T38"> ? De quelle façon ? Quelles suggestions ?</text:span></text:p>
      <text:p text:style-name="P39"/>
      <text:p text:style-name="P40">OUI Accueillir un public autre que des professionnels<text:s/>comme nous l’avons fait dans le passé.<text:s/></text:p>
      <text:p text:style-name="P41"/>
      <text:p text:style-name="P42">Suivi des suggestions :</text:p>
      <text:p text:style-name="P43"/>
      <text:p text:style-name="P44"><text:span text:style-name="T45">Cette information peut-elle<text:s/></text:span><text:span text:style-name="T46">modifier la formation</text:span><text:span text:style-name="T47"><text:s/>dédiée à l’entretien clinique infirmier<text:s/></text:span><text:span text:style-name="T48">sur un plan pédagogique</text:span><text:span text:style-name="T49"> ? Une</text:span><text:span text:style-name="T50"><text:s/>autre formation ? De quelle façon ? Quelles suggestions ?</text:span></text:p>
      <text:p text:style-name="P51">NON<text:s/>quoique selon le public (soignants qui exercent en CMP) le formateur développe davantage l’approche systémique. Peut-être développer l’approche de l’Open dialogue.<text:s/></text:p>
      <text:p text:style-name="P52"/>
      <text:p text:style-name="P53"/>
      <text:p text:style-name="P54">Suivi des suggestions :</text:p>
      <text:p text:style-name="P55">Quels sont les aspects bénéfiques de la mise en place des changements suggérés par cette information ?</text:p>
      <text:p text:style-name="P56">Augmentation du nombre d’étudiants mais cela ne relance-t-il pas la question de la spécialisation en psychiatrie ?</text:p>
      <text:p text:style-name="P57"/>
      <text:p text:style-name="P58"/>
      <text:p text:style-name="P59">Cette information contribue-t-elle à stigmatiser les personnes souffrant de troubles psychiques ou ceux qui leur proposent des soins ? De quelle façon ? Comment Serpsy doit-elle se positionner ? Quelles suggestions ?</text:p>
      <text:p text:style-name="P60">NON AU CONTRAIRE</text:p>
      <text:p text:style-name="P61"><text:s/></text:p>
      <text:p text:style-name="P62">Suivi des suggestions :</text:p>
      <text:p text:style-name="P63"/>
      <text:soft-page-break/>
      <text:p text:style-name="P64">Cette information a-t-elle des répercussions politiques ou syndicales ? De quelle façon ? Comment Serpsy doit-elle se positionner ? Doit-elle prendre contact avec d’autres<text:s/>associations, syndicats pour s’opposer de manière plus efficace ? Lesquels ? Quelles suggestions ?</text:p>
      <text:p text:style-name="P65"/>
      <text:p text:style-name="P66">Joelle va commencer à faire un état des lieux des besoins au sein des structures régionales de l’UNAFAM et participera à l’élaboration de propositions de formation</text:p>
      <text:p text:style-name="P67"/>
      <text:p text:style-name="P68">Suivi des suggestions : Joëlle, Nicole,<text:s/>Dominique, Jacqueline</text:p>
      <text:p text:style-name="P69"/>
      <text:p text:style-name="P70">Libre expression des membres de l’association :</text:p>
      <text:p text:style-name="P71">Tous les membres sont favorables à cette démarche et proposent également de contacter des associations de patients pour les faire participer à cette démarche.<text:s/></text:p>
      <text:p text:style-name="P72">Mieux appréhender l’open dialogue, une méthode finlandais qui reprend de nombreux aspects de la pratique systémique de la crise.<text:s/></text:p>
      <text:p text:style-name="P73"/>
      <text:p text:style-name="P74"/>
      <text:p text:style-name="P75"/>
      <text:p text:style-name="P76"><text:span text:style-name="T77">Fiche suivi par : Joë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que Friard</meta:initial-creator>
    <dc:creator>Dominique Friard</dc:creator>
    <meta:creation-date>2023-06-27T08:28:00Z</meta:creation-date>
    <dc:date>2023-06-27T08:28:00Z</dc: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032" meta:row-count="21" meta:non-whitespace-character-count="2571"/>
  </office:meta>
</office:document-meta>
</file>