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eorgia, 'Times New Roman', Tim" svg:font-family="Georgia, 'Times New Roman', Ti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style:font-name-complex="Cambria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style:font-name="Cambria" style:font-name-complex="Cambria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Cambria" style:font-name-complex="Cambria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Cambria" style:font-name-complex="Cambria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mbria" style:font-name-complex="Cambria"/>
    </style:style>
    <style:style style:name="P10" style:parent-style-name="Standard" style:family="paragraph">
      <style:paragraph-properties fo:text-align="justify"/>
      <style:text-properties style:font-name="Cambria" style:font-name-complex="Cambria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2" style:parent-style-name="Policepardéfaut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mbria" style:font-name-complex="Cambria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" style:parent-style-name="Policepardéfaut" style:family="text">
      <style:text-properties style:font-name="Georgia" style:font-name-complex="Cambria"/>
    </style:style>
    <style:style style:name="T16" style:parent-style-name="Policepardéfaut" style:family="text">
      <style:text-properties style:font-name="Georgia" style:font-name-complex="Cambria" fo:color="#444444"/>
    </style:style>
    <style:style style:name="T17" style:parent-style-name="Policepardéfaut" style:family="text">
      <style:text-properties style:font-name="Georgia" style:font-name-complex="Cambria" fo:color="#444444"/>
    </style:style>
    <style:style style:name="T18" style:parent-style-name="Policepardéfaut" style:family="text">
      <style:text-properties style:font-name="Georgia" style:font-name-complex="Cambria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0" style:parent-style-name="Policepardéfaut" style:family="text">
      <style:text-properties style:font-name="Georgia" style:font-name-complex="Cambria"/>
    </style:style>
    <style:style style:name="T21" style:parent-style-name="Policepardéfaut" style:family="text">
      <style:text-properties style:font-name="Georgia" style:font-name-complex="Cambria"/>
    </style:style>
    <style:style style:name="T22" style:parent-style-name="Policepardéfaut" style:family="text">
      <style:text-properties style:font-name="Georgia" style:font-name-complex="Cambria"/>
    </style:style>
    <style:style style:name="T23" style:parent-style-name="Policepardéfaut" style:family="text">
      <style:text-properties style:font-name="Georgia, 'Times New Roman', Tim" style:font-name-complex="Cambria" fo:color="#DB6712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5" style:parent-style-name="Policepardéfaut" style:family="text">
      <style:text-properties style:font-name="Cambria" style:font-name-complex="Cambria"/>
    </style:style>
    <style:style style:name="T26" style:parent-style-name="Policepardéfaut" style:family="text">
      <style:text-properties style:font-name="Cambria" style:font-name-complex="Cambria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mbria" style:font-name-complex="Cambria"/>
    </style:style>
    <style:style style:name="P29" style:parent-style-name="Standard" style:family="paragraph">
      <style:paragraph-properties fo:text-align="justify"/>
      <style:text-properties style:font-name="Cambria" style:font-name-complex="Cambria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1" style:parent-style-name="Policepardéfaut" style:family="text">
      <style:text-properties style:font-name="Cambria" style:font-name-complex="Cambria"/>
    </style:style>
    <style:style style:name="T32" style:parent-style-name="Policepardéfaut" style:family="text">
      <style:text-properties style:font-name="Cambria" style:font-name-complex="Cambria" fo:font-weight="bold" style:font-weight-asian="bold"/>
    </style:style>
    <style:style style:name="T33" style:parent-style-name="Policepardéfaut" style:family="text">
      <style:text-properties style:font-name="Cambria" style:font-name-complex="Cambria" fo:font-weight="bold" style:font-weight-asian="bold"/>
    </style:style>
    <style:style style:name="T34" style:parent-style-name="Policepardéfaut" style:family="text">
      <style:text-properties style:font-name="Cambria" style:font-name-complex="Cambria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6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37" style:parent-style-name="Policepardéfaut" style:family="text">
      <style:text-properties style:font-name="Georgia" style:font-name-complex="Cambria" fo:color="#444444" fo:font-size="11pt" style:font-size-asian="11pt" style:font-size-complex="11pt"/>
    </style:style>
    <style:style style:name="T38" style:parent-style-name="Accentuation" style:family="text">
      <style:text-properties style:font-name="Georgia" style:font-name-complex="Cambria" fo:color="#444444" fo:font-size="11pt" style:font-size-asian="11pt" style:font-size-complex="11pt"/>
    </style:style>
    <style:style style:name="T39" style:parent-style-name="Accentuation" style:family="text">
      <style:text-properties style:font-name="Georgia" style:font-name-complex="Cambria" fo:color="#444444" fo:font-size="11pt" style:font-size-asian="11pt" style:font-size-complex="11pt"/>
    </style:style>
    <style:style style:name="T40" style:parent-style-name="Policepardéfaut" style:family="text">
      <style:text-properties style:font-name="Georgia" style:font-name-complex="Cambria" fo:color="#444444" fo:font-size="11pt" style:font-size-asian="11pt" style:font-size-complex="11pt"/>
    </style:style>
    <style:style style:name="T41" style:parent-style-name="Policepardéfaut" style:family="text">
      <style:text-properties style:font-name="Georgia" style:font-name-complex="Cambria" fo:color="#444444" fo:font-size="11pt" style:font-size-asian="11pt" style:font-size-complex="11pt"/>
    </style:style>
    <style:style style:name="T42" style:parent-style-name="Accentuation" style:family="text">
      <style:text-properties style:font-name="Georgia" style:font-name-complex="Cambria" fo:color="#444444" fo:font-size="11pt" style:font-size-asian="11pt" style:font-size-complex="11pt"/>
    </style:style>
    <style:style style:name="T43" style:parent-style-name="Accentuation" style:family="text">
      <style:text-properties style:font-name="Georgia" style:font-name-complex="Cambria" fo:color="#444444" fo:font-size="11pt" style:font-size-asian="11pt" style:font-size-complex="11pt"/>
    </style:style>
    <style:style style:name="T44" style:parent-style-name="Policepardéfaut" style:family="text">
      <style:text-properties style:font-name="Georgia" style:font-name-complex="Cambria" fo:color="#444444" fo:font-size="11pt" style:font-size-asian="11pt" style:font-size-complex="11pt"/>
    </style:style>
    <style:style style:name="T45" style:parent-style-name="Policepardéfaut" style:family="text">
      <style:text-properties style:font-name="Georgia" style:font-name-complex="Cambria" fo:color="#444444" fo:font-size="11pt" style:font-size-asian="11pt" style:font-size-complex="11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7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48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49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1" style:parent-style-name="Policepardéfaut" style:family="text">
      <style:text-properties fo:font-size="11pt" style:font-size-asian="11pt" style:font-size-complex="11pt"/>
    </style:style>
    <style:style style:name="T52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53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T54" style:parent-style-name="Policepardéfaut" style:family="text">
      <style:text-properties style:font-name="Georgia" style:font-name-complex="Cambria" fo:color="#0F0F0F" fo:font-size="11pt" style:font-size-asian="11pt" style:font-size-complex="11pt"/>
    </style:style>
    <style:style style:name="T55" style:parent-style-name="Policepardéfaut" style:family="text">
      <style:text-properties style:font-name="Georgia" style:font-name-complex="Cambria" fo:color="#0F0F0F" fo:font-size="11pt" style:font-size-asian="11pt" style:font-size-complex="11pt"/>
    </style:style>
    <style:style style:name="T56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mbria" style:font-name-complex="Cambria"/>
    </style:style>
    <style:style style:name="P59" style:parent-style-name="Standard" style:family="paragraph">
      <style:paragraph-properties fo:text-align="justify"/>
      <style:text-properties style:font-name="Cambria" style:font-name-complex="Cambria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1" style:parent-style-name="Policepardéfaut" style:family="text">
      <style:text-properties style:font-name="Cambria" style:font-name-complex="Cambria"/>
    </style:style>
    <style:style style:name="T62" style:parent-style-name="Policepardéfaut" style:family="text">
      <style:text-properties style:font-name="Cambria" style:font-name-complex="Cambria" fo:font-weight="bold" style:font-weight-asian="bold"/>
    </style:style>
    <style:style style:name="T63" style:parent-style-name="Policepardéfaut" style:family="text">
      <style:text-properties style:font-name="Cambria" style:font-name-complex="Cambria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5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66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mbria" style:font-name-complex="Cambria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style:font-name="Cambria" style:font-name-complex="Cambria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5" style:parent-style-name="Policepardéfaut" style:family="text">
      <style:text-properties style:font-name="Cambria" style:font-name-complex="Cambria"/>
    </style:style>
    <style:style style:name="T76" style:parent-style-name="Policepardéfaut" style:family="text">
      <style:text-properties style:font-name="Cambria" style:font-name-complex="Cambria"/>
    </style:style>
    <style:style style:name="T77" style:parent-style-name="Policepardéfaut" style:family="text">
      <style:text-properties style:font-name="Cambria" style:font-name-complex="Cambria" fo:font-weight="bold" style:font-weight-asian="bold"/>
    </style:style>
    <style:style style:name="T78" style:parent-style-name="Policepardéfaut" style:family="text">
      <style:text-properties style:font-name="Cambria" style:font-name-complex="Cambria"/>
    </style:style>
    <style:style style:name="T79" style:parent-style-name="Policepardéfaut" style:family="text">
      <style:text-properties style:font-name="Cambria" style:font-name-complex="Cambria" fo:font-weight="bold" style:font-weight-asian="bold"/>
    </style:style>
    <style:style style:name="T80" style:parent-style-name="Policepardéfaut" style:family="text">
      <style:text-properties style:font-name="Cambria" style:font-name-complex="Cambria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84" style:parent-style-name="Standard" style:family="paragraph">
      <style:paragraph-properties fo:text-align="justify"/>
      <style:text-properties style:font-name="Cambria" style:font-name-complex="Cambria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7" style:parent-style-name="Policepardéfaut" style:family="text">
      <style:text-properties style:font-name="Cambria" style:font-name-complex="Cambria"/>
    </style:style>
    <style:style style:name="T88" style:parent-style-name="Policepardéfaut" style:family="text">
      <style:text-properties style:font-name="Cambria" style:font-name-complex="Cambria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0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91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3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94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98" style:parent-style-name="Standard" style:family="paragraph">
      <style:paragraph-properties fo:text-align="justify"/>
      <style:text-properties style:font-name="Cambria" style:font-name-complex="Cambria"/>
    </style:style>
    <style:style style:name="P99" style:parent-style-name="Standard" style:family="paragraph">
      <style:paragraph-properties fo:text-align="justify"/>
      <style:text-properties style:font-name="Cambria" style:font-name-complex="Cambria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mbria" style:font-name-complex="Cambria"/>
    </style:style>
    <style:style style:name="P104" style:parent-style-name="Standard" style:family="paragraph">
      <style:paragraph-properties fo:text-align="justify"/>
      <style:text-properties style:font-name="Cambria" style:font-name-complex="Cambria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06" style:parent-style-name="Policepardéfaut" style:family="text">
      <style:text-properties style:font-name="Cambria" style:font-name-complex="Cambria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08" style:parent-style-name="Policepardéfaut" style:family="text">
      <style:text-properties style:font-name="Cambria" style:font-name-complex="Cambria"/>
    </style:style>
    <style:style style:name="T109" style:parent-style-name="Policepardéfaut" style:family="text">
      <style:text-properties style:font-name="Cambria" style:font-name-complex="Cambria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1" style:parent-style-name="Policepardéfaut" style:family="text">
      <style:text-properties style:font-name="Cambria" style:font-name-complex="Cambria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3" style:parent-style-name="Policepardéfaut" style:family="text">
      <style:text-properties style:font-name="Cambria" style:font-name-complex="Cambria"/>
    </style:style>
    <style:style style:name="T114" style:parent-style-name="Policepardéfaut" style:family="text">
      <style:text-properties style:font-name="Cambria" style:font-name-complex="Cambria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116" style:parent-style-name="Standard" style:family="paragraph">
      <style:paragraph-properties fo:text-align="justify"/>
      <style:text-properties style:font-name="Cambria" style:font-name-complex="Cambria"/>
    </style:style>
    <style:style style:name="P117" style:parent-style-name="Standard" style:family="paragraph">
      <style:paragraph-properties fo:text-align="justify"/>
    </style:style>
    <style:style style:name="T118" style:parent-style-name="Policepardéfaut" style:family="text">
      <style:text-properties style:font-name="Cambria" style:font-name-complex="Cambria"/>
    </style:style>
  </office:automatic-styles>
  <office:body>
    <office:text text:use-soft-page-breaks="true">
      <text:p text:style-name="P1">Serpsy veille …</text:p>
      <text:p text:style-name="P2"><text:span text:style-name="T3">Date : JUIN 2023</text:span></text:p>
      <text:p text:style-name="P4"><text:span text:style-name="T5">Veilleur : Olivier, Madeleine, Jacqueline, Véronique, Dominique, Pascal</text:span></text:p>
      <text:p text:style-name="P6"><text:span text:style-name="T7">Champ de veille concerné : Evolution des compétences professionnelles</text:span></text:p>
      <text:p text:style-name="P8"><text:span text:style-name="T9">Source de l’information : JIM Infirmier du 05/06/2023</text:span></text:p>
      <text:p text:style-name="P10"/>
      <text:p text:style-name="P11"><text:span text:style-name="T12">Synthèse de l’information</text:span><text:span text:style-name="T13"> : source JIM Infirmier du 01/06/23 (1) et du 05/06/23 (02)</text:span></text:p>
      <text:p text:style-name="P14"><text:span text:style-name="T15">1)<text:s/></text:span><text:span text:style-name="T16"> Pour donner suite aux statistiques alarmantes concernant la santé mentale des jeunes, le ministre de l’Education nationale a proposé plusieurs mesures destinées à amél</text:span><text:span text:style-name="T17">iorer le repérage, la prévention et la prise en charge des problèmes de santé mentale chez les enfants et adolescents scolarisés</text:span><text:span text:style-name="T18">, notamment une formation pour les professionnels</text:span></text:p>
      <text:p text:style-name="P19"><text:span text:style-name="T20">2) 8ème journée mondiale dédiée aux troubles des conduites alimentaires (TCA),</text:span><text:span text:style-name="T21"><text:s/>la 3ème édition en France où elle est organisée par la Fédération Française Anorexie Boulimie (FFAB). Le thème de cette année était la « libération de la parole », terme à la mode, « afin de souligner le rôle extrêmement important de l’entourage (parents,</text:span><text:span text:style-name="T22"><text:s/>famille, amis…) dans l’accompagnement des personnes souffrant de TCA » explique la FFAB. On estime que 900 000 personnes en France souffrent de TCA, majoritairement des jeunes femmes</text:span><text:span text:style-name="T23">.</text:span></text:p>
      <text:p text:style-name="P24"><text:span text:style-name="T25">Les points importants sont la prise en charge précoce de ces troubles a</text:span><text:span text:style-name="T26">insi que le rôle des familles dans les soins</text:span></text:p>
      <text:p text:style-name="P27"><text:span text:style-name="T28">Degré d’intérêt de l’information (de 1 -sans intérêt- à 10 – de la plus haute importance, à exploiter toutes affaires cessantes-) : 8</text:span></text:p>
      <text:p text:style-name="P29"/>
      <text:p text:style-name="P30"><text:span text:style-name="T31">Cette information est-elle de nature à<text:s/></text:span><text:span text:style-name="T32">impacter l’organisation de<text:s/></text:span><text:span text:style-name="T33">serpsy</text:span><text:span text:style-name="T34"><text:s/>en tant qu’organisme de formation ? De quelle façon ? Quelles Suggestions ?</text:span></text:p>
      <text:p text:style-name="P35"><text:span text:style-name="T36">1)<text:s/></text:span><text:span text:style-name="T37">« </text:span><text:span text:style-name="T38">formation à la santé mentale pour les personnels de la vie scolaire, les conseillers principaux d’éducation (CPE), non pas pour soigner, mais pour détecter les<text:s/></text:span><text:span text:style-name="T39">états de fragilité et de difficultés des élèves</text:span><text:span text:style-name="T40"> </text:span><text:span text:style-name="T41">». Ces agents publics pourront d’ailleurs orienter les étudiants vers des séances « Mon parcours psy », les adolescents ayant droit à huit séances gratuites. Plus globalement, l’objectif est de « </text:span><text:span text:style-name="T42">former a min</text:span><text:span text:style-name="T43">ima deux adultes par établissement au secourisme en santé mentale, dont les CPE, durant l’année scolaire 2023 – 2024</text:span><text:span text:style-name="T44"> </text:span><text:span text:style-name="T45">».</text:span></text:p>
      <text:p text:style-name="P46"><text:span text:style-name="T47">2) Ecoute en replay de la table ronde de la journée :<text:s/></text:span><text:a xlink:href="https://www.youtube.com/watch?v=6VIBGEARKog" office:target-frame-name="_top" xlink:show="replace"><text:span text:style-name="T48">(2) Table ronde de la</text:span><text:span text:style-name="T49"><text:s/>FFAB &amp; du Réseau TCA Francilien - Journée mondiale TCA du 02/06/2023 - YouTube</text:span></text:a></text:p>
      <text:p text:style-name="P50"><text:a xlink:href="https://youtu.be/P8wqbZ7t164" office:target-frame-name="_top" xlink:show="replace"><text:span text:style-name="T51">https://youtu.be/P8wqbZ7t164</text:span></text:a><text:span text:style-name="T52"><text:s/>(</text:span><text:span text:style-name="T53">thème<text:s/></text:span><text:span text:style-name="T54">Thème : "Réseaux sociau</text:span><text:span text:style-name="T55">x et TCA : amis ou ennemis"</text:span><text:span text:style-name="T56"><text:s/>)</text:span></text:p>
      <text:p text:style-name="P57"><text:span text:style-name="T58">Suivi des suggestions : Jacqueline</text:span></text:p>
      <text:p text:style-name="P59"/>
      <text:p text:style-name="P60"><text:span text:style-name="T61">Cette information modifie-t-elle le<text:s/></text:span><text:span text:style-name="T62">contenu de la formation</text:span><text:span text:style-name="T63"> ? De quelle façon ? Quelles suggestions ?</text:span></text:p>
      <text:p text:style-name="P64"><text:span text:style-name="T65">1) Quelle formation pour ces professionnels ? Une formation de type PSSM ? Ou élaborer u</text:span><text:span text:style-name="T66">n programme spécifique</text:span></text:p>
      <text:p text:style-name="P67">2) Se questionner sur la prise en charge précoce de ses troubles, l’impact des réseaux sociaux sur ces troubles</text:p>
      <text:p text:style-name="P68">Contacter la Fédération Santé des étudiants de France</text:p>
      <text:p text:style-name="P69"/>
      <text:p text:style-name="P70"><text:span text:style-name="T71">Suivi des suggestions : Jacqueline et Dominique</text:span></text:p>
      <text:p text:style-name="P72"/>
      <text:p text:style-name="P73"/>
      <text:p text:style-name="P74"><text:span text:style-name="T75">Cette<text:s/></text:span><text:span text:style-name="T76">information peut-elle<text:s/></text:span><text:span text:style-name="T77">modifier la formation</text:span><text:span text:style-name="T78"><text:s/>dédiée à l’entretien clinique infirmier<text:s/></text:span><text:span text:style-name="T79">sur un plan pédagogique</text:span><text:span text:style-name="T80"> ? Une autre formation ? De quelle façon ? Quelles suggestions ?</text:span></text:p>
      <text:p text:style-name="P81">1) Oui car il s’agit d’une formation concernant des professionnels autres que les professionnels de santé</text:p>
      <text:p text:style-name="P82">2) Non, même si la place des familles dans ces troubles va peut-être nécessiter des actions de formation spécifiques</text:p>
      <text:p text:style-name="P83"/>
      <text:soft-page-break/>
      <text:p text:style-name="P84">Suivi des suggestions : Dominique</text:p>
      <text:p text:style-name="P85"/>
      <text:p text:style-name="P86"><text:span text:style-name="T87">Quels sont les aspects bénéfiques de la mise en place des changements suggérés pa</text:span><text:span text:style-name="T88">r cette information ? Travailler sur ce qui participe à l’appropriation des savoirs et à leur transférabilité dans les différents lieux d’exercice et repenser régulièrement le déroulé pédagogique</text:span></text:p>
      <text:p text:style-name="P89"><text:span text:style-name="T90">1) La formation des personnels de l’éducation nationale peut</text:span><text:span text:style-name="T91"><text:s/>participer à un meilleur repérage donc une meilleure prévention et une dé stigmatisation des troubles mentaux</text:span></text:p>
      <text:p text:style-name="P92"><text:span text:style-name="T93">2) A voir avec le comité scientifique pour intégrer si besoin des aspects spécifiques de la formation en lien avec ces troubles. Prévoir rencontr</text:span><text:span text:style-name="T94">e avec l’UNAFAM pour l’accompagnement des familles pour qu’elles deviennent de véritables partenaires dans le soin</text:span></text:p>
      <text:p text:style-name="P95">Cette information contribue-t-elle à stigmatiser les personnes souffrant de troubles psychiques ou ceux qui leur proposent des soins ? De quelle façon ? Comment Serpsy doit-elle se positionner ? Quelles suggestions ?</text:p>
      <text:p text:style-name="P96">NON. Au contraire</text:p>
      <text:p text:style-name="P97"/>
      <text:p text:style-name="P98">Suivi des suggestions :</text:p>
      <text:p text:style-name="P99"/>
      <text:p text:style-name="P100">Cette information a-t-elle des répercussions politiques ou syndicales ? De quelle façon ? Comment Serpsy doit-elle se<text:s/>positionner ? Doit-elle prendre contact avec d’autres associations, syndicats pour s’opposer de manière plus efficace ? Lesquels ? Quelles suggestions ?</text:p>
      <text:p text:style-name="P101">1) NON au contraire le dépistage précoce des troubles psychiques et de la souffrance morale participe à<text:s/>une évolution sociétale positive</text:p>
      <text:p text:style-name="P102">2) NON, au contraire puisqu’il s’agit de libérer la parole autour des TCA</text:p>
      <text:p text:style-name="P103">Suivi des suggestions : Jacqueline et Véronique</text:p>
      <text:p text:style-name="P104"/>
      <text:p text:style-name="P105"><text:span text:style-name="T106">Libre expression des membres de l’association :</text:span></text:p>
      <text:p text:style-name="P107"><text:span text:style-name="T108">1) Etre vigilant par rapport à la mise en place off</text:span><text:span text:style-name="T109">icielle de ces mesures afin de contacter l’éducation nationale de la région Occitanie</text:span></text:p>
      <text:p text:style-name="P110"><text:span text:style-name="T111">2)Programmer une rencontre avec l’UNAFAM à la rentrée. Solliciter le comité scientifique et les référents pédagogiques pour adapter si besoin nos formations à ce champ</text:span></text:p>
      <text:p text:style-name="P112"><text:span text:style-name="T113">Co</text:span><text:span text:style-name="T114">ntact avec la FSEF : Qui ? Comment ?</text:span></text:p>
      <text:p text:style-name="P115"/>
      <text:p text:style-name="P116"/>
      <text:p text:style-name="P117"><text:span text:style-name="T118">Fiche suivi par : A discuter à la réunion mensuelle de Juillet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eorgia, 'Times New Roman', Tim" svg:font-family="Georgia, 'Times New Roman', Ti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inique Friard</meta:initial-creator>
    <dc:creator>Dominique Friard</dc:creator>
    <meta:creation-date>2023-06-27T07:21:00Z</meta:creation-date>
    <dc:date>2023-06-27T07:22:00Z</dc:date>
    <meta:template xlink:href="Normal" xlink:type="simple"/>
    <meta:editing-cycles>2</meta:editing-cycles>
    <meta:editing-duration>PT120S</meta:editing-duration>
    <meta:document-statistic meta:page-count="2" meta:paragraph-count="10" meta:word-count="821" meta:character-count="5332" meta:row-count="37" meta:non-whitespace-character-count="4521"/>
  </office:meta>
</office:document-meta>
</file>