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mbria" style:font-name-complex="Cambria"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justify"/>
    </style:style>
    <style:style style:name="T3" style:parent-style-name="Policepardéfaut" style:family="text">
      <style:text-properties style:font-name="Cambria" style:font-name-complex="Cambria"/>
    </style:style>
    <style:style style:name="T4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Cambria" style:font-name-complex="Cambria"/>
    </style:style>
    <style:style style:name="P6" style:parent-style-name="Standard" style:family="paragraph">
      <style:paragraph-properties fo:text-align="justify"/>
    </style:style>
    <style:style style:name="T7" style:parent-style-name="Policepardéfaut" style:family="text">
      <style:text-properties style:font-name="Cambria" style:font-name-complex="Cambria"/>
    </style:style>
    <style:style style:name="T8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P9" style:parent-style-name="Standard" style:family="paragraph">
      <style:paragraph-properties fo:text-align="justify"/>
    </style:style>
    <style:style style:name="T10" style:parent-style-name="Policepardéfaut" style:family="text">
      <style:text-properties style:font-name="Cambria" style:font-name-complex="Cambria"/>
    </style:style>
    <style:style style:name="T11" style:parent-style-name="Policepardéfaut" style:family="text">
      <style:text-properties style:font-name="Cambria" style:font-name-complex="Cambria"/>
    </style:style>
    <style:style style:name="T12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Cambria" style:font-name-complex="Cambria"/>
    </style:style>
    <style:style style:name="P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5" style:parent-style-name="Policepardéfaut" style:family="text">
      <style:text-properties style:font-name="Georgia" style:font-name-complex="Cambria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Georgia" style:font-name-complex="Cambria"/>
    </style:style>
    <style:style style:name="T17" style:parent-style-name="Policepardéfaut" style:family="text">
      <style:text-properties style:font-name="Georgia" style:font-name-complex="Cambria" fo:font-weight="bold" style:font-weight-asian="bold" style:font-weight-complex="bold"/>
    </style:style>
    <style:style style:name="T18" style:parent-style-name="Policepardéfaut" style:family="text">
      <style:text-properties style:font-name="Georgia" style:font-name-complex="Cambria"/>
    </style:style>
    <style:style style:name="T19" style:parent-style-name="Policepardéfaut" style:family="text">
      <style:text-properties style:font-name="Georgia" style:font-name-complex="Cambria"/>
    </style:style>
    <style:style style:name="P2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1" style:parent-style-name="Policepardéfaut" style:family="text">
      <style:text-properties style:font-name="Georgia" style:font-name-complex="Cambria"/>
    </style:style>
    <style:style style:name="P22" style:parent-style-name="Standard" style:family="paragraph">
      <style:paragraph-properties fo:text-align="justify"/>
    </style:style>
    <style:style style:name="T23" style:parent-style-name="Policepardéfaut" style:family="text">
      <style:text-properties style:font-name="Cambria" style:font-name-complex="Cambria"/>
    </style:style>
    <style:style style:name="T24" style:parent-style-name="Policepardéfaut" style:family="text">
      <style:text-properties style:font-name="Cambria" style:font-name-complex="Cambria" fo:font-weight="bold" style:font-weight-asian="bold" style:font-weight-complex="bold"/>
    </style:style>
    <style:style style:name="P25" style:parent-style-name="Standard" style:family="paragraph">
      <style:paragraph-properties fo:text-align="justify"/>
      <style:text-properties style:font-name="Cambria" style:font-name-complex="Cambria"/>
    </style:style>
    <style:style style:name="P2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27" style:parent-style-name="Policepardéfaut" style:family="text">
      <style:text-properties style:font-name="Cambria" style:font-name-complex="Cambria"/>
    </style:style>
    <style:style style:name="T28" style:parent-style-name="Policepardéfaut" style:family="text">
      <style:text-properties style:font-name="Cambria" style:font-name-complex="Cambria"/>
    </style:style>
    <style:style style:name="T29" style:parent-style-name="Policepardéfaut" style:family="text">
      <style:text-properties style:font-name="Cambria" style:font-name-complex="Cambria" fo:font-weight="bold" style:font-weight-asian="bold"/>
    </style:style>
    <style:style style:name="T30" style:parent-style-name="Policepardéfaut" style:family="text">
      <style:text-properties style:font-name="Cambria" style:font-name-complex="Cambria"/>
    </style:style>
    <style:style style:name="T31" style:parent-style-name="Policepardéfaut" style:family="text">
      <style:text-properties style:font-name="Georgia" style:font-name-complex="Cambria"/>
    </style:style>
    <style:style style:name="P3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3" style:parent-style-name="Policepardéfaut" style:family="text">
      <style:text-properties style:font-name="Georgia" style:font-name-complex="Cambria" fo:font-weight="bold" style:font-weight-asian="bold" style:font-weight-complex="bold" fo:font-size="11pt" style:font-size-asian="11pt" style:font-size-complex="11pt"/>
    </style:style>
    <style:style style:name="T34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T35" style:parent-style-name="Policepardéfaut" style:family="text">
      <style:text-properties style:font-name="Georgia" style:font-name-complex="Cambria" fo:font-weight="bold" style:font-weight-asian="bold" style:font-weight-complex="bold" fo:font-size="11pt" style:font-size-asian="11pt" style:font-size-complex="11pt"/>
    </style:style>
    <style:style style:name="T36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T37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P3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39" style:parent-style-name="Policepardéfaut" style:family="text">
      <style:text-properties style:font-name="Georgia" style:font-name-complex="Cambria" fo:font-weight="bold" style:font-weight-asian="bold" style:font-weight-complex="bold" fo:font-size="11pt" style:font-size-asian="11pt" style:font-size-complex="11pt"/>
    </style:style>
    <style:style style:name="T40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T41" style:parent-style-name="Policepardéfaut" style:family="text">
      <style:text-properties style:font-name="Georgia" style:font-name-complex="Cambria" fo:font-weight="bold" style:font-weight-asian="bold" style:font-weight-complex="bold" fo:font-size="11pt" style:font-size-asian="11pt" style:font-size-complex="11pt"/>
    </style:style>
    <style:style style:name="T42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T43" style:parent-style-name="Policepardéfaut" style:family="text">
      <style:text-properties style:font-name="Georgia" style:font-name-complex="Cambria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5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T46" style:parent-style-name="Policepardéfaut" style:family="text">
      <style:text-properties style:font-name="Georgia" style:font-name-complex="Cambria" fo:font-size="11pt" style:font-size-asian="11pt" style:font-size-complex="11pt"/>
    </style:style>
    <style:style style:name="P4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48" style:parent-style-name="Standard" style:family="paragraph">
      <style:paragraph-properties fo:text-align="justify"/>
      <style:text-properties style:font-name="Cambria" style:font-name-complex="Cambria"/>
    </style:style>
    <style:style style:name="P49" style:parent-style-name="Standard" style:family="paragraph">
      <style:paragraph-properties fo:text-align="justify"/>
      <style:text-properties style:font-name="Cambria" style:font-name-complex="Cambria"/>
    </style:style>
    <style:style style:name="P5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1" style:parent-style-name="Policepardéfaut" style:family="text">
      <style:text-properties style:font-name="Cambria" style:font-name-complex="Cambria"/>
    </style:style>
    <style:style style:name="T52" style:parent-style-name="Policepardéfaut" style:family="text">
      <style:text-properties style:font-name="Cambria" style:font-name-complex="Cambria" fo:font-weight="bold" style:font-weight-asian="bold"/>
    </style:style>
    <style:style style:name="T53" style:parent-style-name="Policepardéfaut" style:family="text">
      <style:text-properties style:font-name="Cambria" style:font-name-complex="Cambria"/>
    </style:style>
    <style:style style:name="P5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5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56" style:parent-style-name="Policepardéfaut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57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58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P5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0" style:parent-style-name="Policepardéfaut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61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62" style:parent-style-name="Policepardéfaut" style:family="text">
      <style:text-properties style:font-name="Cambria" style:font-name-complex="Cambria" fo:font-style="italic" style:font-style-asian="italic" style:font-style-complex="italic" fo:font-size="11pt" style:font-size-asian="11pt" style:font-size-complex="11pt"/>
    </style:style>
    <style:style style:name="T6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6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65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67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68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6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0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7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7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3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7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7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6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7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78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79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8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1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T82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8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4" style:parent-style-name="Policepardéfaut" style:family="text">
      <style:text-properties fo:font-style="italic" style:font-style-asian="italic" style:font-style-complex="italic" fo:font-size="11pt" style:font-size-asian="11pt" style:font-size-complex="11pt"/>
    </style:style>
    <style:style style:name="P85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86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87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88" style:parent-style-name="Standard" style:family="paragraph">
      <style:paragraph-properties fo:text-align="justify"/>
      <style:text-properties style:font-name="Cambria" style:font-name-complex="Cambria"/>
    </style:style>
    <style:style style:name="P89" style:parent-style-name="Standard" style:family="paragraph">
      <style:paragraph-properties fo:text-align="justify"/>
      <style:text-properties style:font-name="Cambria" style:font-name-complex="Cambria"/>
    </style:style>
    <style:style style:name="P9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1" style:parent-style-name="Policepardéfaut" style:family="text">
      <style:text-properties style:font-name="Cambria" style:font-name-complex="Cambria"/>
    </style:style>
    <style:style style:name="T92" style:parent-style-name="Policepardéfaut" style:family="text">
      <style:text-properties style:font-name="Cambria" style:font-name-complex="Cambria"/>
    </style:style>
    <style:style style:name="T93" style:parent-style-name="Policepardéfaut" style:family="text">
      <style:text-properties style:font-name="Cambria" style:font-name-complex="Cambria" fo:font-weight="bold" style:font-weight-asian="bold"/>
    </style:style>
    <style:style style:name="T94" style:parent-style-name="Policepardéfaut" style:family="text">
      <style:text-properties style:font-name="Cambria" style:font-name-complex="Cambria"/>
    </style:style>
    <style:style style:name="T95" style:parent-style-name="Policepardéfaut" style:family="text">
      <style:text-properties style:font-name="Cambria" style:font-name-complex="Cambria" fo:font-weight="bold" style:font-weight-asian="bold"/>
    </style:style>
    <style:style style:name="T96" style:parent-style-name="Policepardéfaut" style:family="text">
      <style:text-properties style:font-name="Cambria" style:font-name-complex="Cambria"/>
    </style:style>
    <style:style style:name="P9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98" style:parent-style-name="Policepardéfaut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T99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T100" style:parent-style-name="Policepardéfaut" style:family="text">
      <style:text-properties style:font-name="Cambria" style:font-name-complex="Cambria" fo:font-size="11pt" style:font-size-asian="11pt" style:font-size-complex="11pt"/>
    </style:style>
    <style:style style:name="P101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102" style:parent-style-name="Standard" style:family="paragraph">
      <style:paragraph-properties fo:text-align="justify"/>
      <style:text-properties style:font-name="Cambria" style:font-name-complex="Cambria"/>
    </style:style>
    <style:style style:name="P10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104" style:parent-style-name="Policepardéfaut" style:family="text">
      <style:text-properties style:font-name="Cambria" style:font-name-complex="Cambria"/>
    </style:style>
    <style:style style:name="T105" style:parent-style-name="Policepardéfaut" style:family="text">
      <style:text-properties style:font-name="Cambria" style:font-name-complex="Cambria"/>
    </style:style>
    <style:style style:name="T106" style:parent-style-name="Policepardéfaut" style:family="text"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0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weight="bold" style:font-weight-asian="bold" style:font-weight-complex="bold" fo:font-size="11pt" style:font-size-asian="11pt" style:font-size-complex="11pt"/>
    </style:style>
    <style:style style:name="P10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10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110" style:parent-style-name="Standard" style:family="paragraph">
      <style:paragraph-properties fo:text-align="justify"/>
      <style:text-properties style:font-name="Cambria" style:font-name-complex="Cambria"/>
    </style:style>
    <style:style style:name="P111" style:parent-style-name="Standard" style:family="paragraph">
      <style:paragraph-properties fo:text-align="justify"/>
      <style:text-properties style:font-name="Cambria" style:font-name-complex="Cambria"/>
    </style:style>
    <style:style style:name="P112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113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114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115" style:parent-style-name="Standard" style:family="paragraph">
      <style:paragraph-properties fo:text-align="justify"/>
      <style:text-properties style:font-name="Cambria" style:font-name-complex="Cambria"/>
    </style:style>
    <style:style style:name="P116" style:parent-style-name="Standard" style:family="paragraph">
      <style:paragraph-properties fo:text-align="justify"/>
      <style:text-properties style:font-name="Cambria" style:font-name-complex="Cambria"/>
    </style:style>
    <style:style style:name="P117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118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 fo:font-size="11pt" style:font-size-asian="11pt" style:font-size-complex="11pt"/>
    </style:style>
    <style:style style:name="P119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120" style:parent-style-name="Standard" style:family="paragraph">
      <style:paragraph-properties fo:border="0.0069in solid #000000" fo:padding-top="0.0138in" fo:padding-left="0.0555in" fo:padding-bottom="0.0138in" fo:padding-right="0.0555in" style:shadow="none" fo:text-align="justify"/>
      <style:text-properties style:font-name="Cambria" style:font-name-complex="Cambria"/>
    </style:style>
    <style:style style:name="P121" style:parent-style-name="Standard" style:family="paragraph">
      <style:paragraph-properties fo:text-align="justify"/>
      <style:text-properties style:font-name="Cambria" style:font-name-complex="Cambria"/>
    </style:style>
    <style:style style:name="P122" style:parent-style-name="Standard" style:family="paragraph">
      <style:paragraph-properties fo:text-align="justify"/>
    </style:style>
    <style:style style:name="T123" style:parent-style-name="Policepardéfaut" style:family="text">
      <style:text-properties style:font-name="Cambria" style:font-name-complex="Cambria"/>
    </style:style>
  </office:automatic-styles>
  <office:body>
    <office:text text:use-soft-page-breaks="true">
      <text:p text:style-name="P1">Serpsy veille …</text:p>
      <text:p text:style-name="P2"><text:span text:style-name="T3">Date :<text:s/></text:span><text:span text:style-name="T4">DECEMBRE 2022</text:span></text:p>
      <text:p text:style-name="P5">Veilleur : Olivier, Madeleine, Jacqueline, Véronique, Dominique, Pascal, Christine</text:p>
      <text:p text:style-name="P6"><text:span text:style-name="T7">Champ de veille concerné :<text:s/></text:span><text:span text:style-name="T8">Veille légale et réglementaire sur le champ de la formation professionnelle <text:s/></text:span></text:p>
      <text:p text:style-name="P9"><text:span text:style-name="T10">Source de<text:s/></text:span><text:span text:style-name="T11">l’information :<text:s/></text:span><text:span text:style-name="T12">Arrêté du 13 décembre 2022 publié au J.O sur les orientations prioritaires du DPC</text:span></text:p>
      <text:p text:style-name="P13"/>
      <text:p text:style-name="P14"><text:span text:style-name="T15">Synthèse de l’information</text:span><text:span text:style-name="T16"> :<text:s/></text:span><text:span text:style-name="T17">Le développement du développement professionnel continu s’enrichit de 90 orientations pour 2023/2025<text:s/></text:span><text:span text:style-name="T18">par professions ou par spéci</text:span><text:span text:style-name="T19">alités. De nouvelles fiches de cadrage sont disponibles en ligne</text:span></text:p>
      <text:p text:style-name="P20"><text:span text:style-name="T21">Nous serions concernés par orientation 173</text:span></text:p>
      <text:p text:style-name="P22"><text:span text:style-name="T23">Degré d’intérêt de l’information (de 1 -sans intérêt- à 10 – de la plus haute importance, à exploiter toutes affaires cessantes-) :<text:s/></text:span><text:span text:style-name="T24">10</text:span></text:p>
      <text:p text:style-name="P25"/>
      <text:p text:style-name="P26"><text:span text:style-name="T27">Cette<text:s/></text:span><text:span text:style-name="T28">information est-elle de nature à<text:s/></text:span><text:span text:style-name="T29">impacter l’organisation de serpsy</text:span><text:span text:style-name="T30"><text:s/>en tant<text:s/></text:span><text:span text:style-name="T31">qu’organisme de formation ? De quelle façon ? Quelles Suggestions ?</text:span></text:p>
      <text:p text:style-name="P32"><text:span text:style-name="T33">NON</text:span><text:span text:style-name="T34"><text:s/>puisque<text:s/></text:span><text:span text:style-name="T35">la fiche de cadrage n°182 « Entretiens cliniques infirmiers »</text:span><text:span text:style-name="T36"><text:s/>correspond bien à la formation que nous</text:span><text:span text:style-name="T37"><text:s/>dispensons régulièrement</text:span></text:p>
      <text:p text:style-name="P38"><text:span text:style-name="T39">OUI</text:span><text:span text:style-name="T40"><text:s/>La seconde qui nous concerne est la<text:s/></text:span><text:span text:style-name="T41">fiche de cadrage n°181</text:span><text:span text:style-name="T42"><text:s/></text:span><text:span text:style-name="T43">« Prévention et prise en charge des situations de violences et d’agressivité en santé mentale »</text:span></text:p>
      <text:p text:style-name="P44"><text:span text:style-name="T45">Demande au conseil scientifique et au formateur de commencer à élaborer une trame pour cette formati</text:span><text:span text:style-name="T46">on</text:span></text:p>
      <text:p text:style-name="P47"/>
      <text:p text:style-name="P48">Suivi des suggestions : Jacqueline Dominique et Nicole, Sophie , Madeleine</text:p>
      <text:p text:style-name="P49"/>
      <text:p text:style-name="P50"><text:span text:style-name="T51">Cette information modifie-t-elle le<text:s/></text:span><text:span text:style-name="T52">contenu de la formation</text:span><text:span text:style-name="T53"> ? De quelle façon ? Quelles suggestions ?</text:span></text:p>
      <text:p text:style-name="P54"/>
      <text:p text:style-name="P55"><text:span text:style-name="T56">NON :</text:span><text:span text:style-name="T57"><text:s/>après avoir lu attentivement la fiche de cadrage concernée, nous av</text:span><text:span text:style-name="T58">ons pu nous assurer que la formation entretien clinique infirmier délivrée par SERPSY correspond bien aux attentes de cet axe prioritaires.</text:span></text:p>
      <text:p text:style-name="P59"><text:span text:style-name="T60">OUI :<text:s/></text:span><text:span text:style-name="T61">le programme à élaborer pour la fiche de cadrage n°181 devra tenir compte des objectifs suivants «</text:span><text:span text:style-name="T62"> </text:span><text:span text:style-name="T63">l’objectif</text:span><text:span text:style-name="T64"><text:s/>d'amélioration des pratiques infirmières repose sur un approfondissement à la fois des fondamentaux (pour décoder/repérer précocement les signes cliniques) et des interventions thérapeutiques (pour mettre en œuvre des réponses adaptées, évaluer les résult</text:span><text:span text:style-name="T65">ats/réajuster). L’action devra clairement porter</text:span></text:p>
      <text:p text:style-name="P66"><text:span text:style-name="T67"><text:tab/>s</text:span><text:span text:style-name="T68">oit sur la gestion de l’agressivité et de la violence,</text:span></text:p>
      <text:p text:style-name="P69"><text:span text:style-name="T70"><text:tab/>soit sur la mise en œuvre de mesures d’isolement ou de contention ; les deux thèmes ne pourront pas être présenter au cours de la même action</text:span><text:span text:style-name="T71">,</text:span></text:p>
      <text:p text:style-name="P72"><text:span text:style-name="T73"><text:tab/>• ê</text:span><text:span text:style-name="T74">tre de type formation continue ou EPP,</text:span></text:p>
      <text:p text:style-name="P75"><text:span text:style-name="T76"><text:tab/>• être en présentiel ou format mixte à l’exclusion du distanciel exclusif (e-learning ),</text:span></text:p>
      <text:p text:style-name="P77"><text:span text:style-name="T78"><text:tab/><text:s/>• mettre en œuvre les bonnes pratiques de repérage, d’alerte, et de prise en charge en lien avec les recommandations de la H</text:span><text:span text:style-name="T79">aute Autorité de Santé,</text:span></text:p>
      <text:p text:style-name="P80"><text:span text:style-name="T81"><text:tab/>• être étayées par des mises en situations cliniques : études de cas cliniques (en formation continue), jeux de rôles, exercices de communications.</text:span><text:span text:style-name="T82"><text:tab/></text:span></text:p>
      <text:p text:style-name="P83"><text:span text:style-name="T84"><text:tab/>• apport d’outils cliniques. S</text:span></text:p>
      <text:p text:style-name="P85"><text:span text:style-name="T86">Sont exclues : • Actions visant uniquement un app</text:span><text:span text:style-name="T87">ort de connaissances ; • Actions de gestion du stress pour les professionnels ; • Actions portant uniquement sur la communication patient/soignant ; • Actions en e-learning exclusif.</text:span></text:p>
      <text:p text:style-name="P88">Suivi des suggestions : Jacqueline, Dominique, Sophie, Nicole</text:p>
      <text:p text:style-name="P89"/>
      <text:p text:style-name="P90"><text:span text:style-name="T91">Cette inf</text:span><text:span text:style-name="T92">ormation peut-elle<text:s/></text:span><text:span text:style-name="T93">modifier la formation</text:span><text:span text:style-name="T94"><text:s/>dédiée à l’entretien clinique infirmier<text:s/></text:span><text:span text:style-name="T95">sur un plan pédagogique</text:span><text:span text:style-name="T96"> ? Une autre formation ? De quelle façon ? Quelles suggestions ?</text:span></text:p>
      <text:soft-page-break/>
      <text:p text:style-name="P97"><text:span text:style-name="T98">NON.</text:span><text:span text:style-name="T99"><text:s/>De plus Serpsy module sa proposition à chaque fois pour s’adapter aux besoins du c</text:span><text:span text:style-name="T100">lient</text:span></text:p>
      <text:p text:style-name="P101"/>
      <text:p text:style-name="P102">Suivi des suggestions :</text:p>
      <text:p text:style-name="P103"><text:span text:style-name="T104">Quels sont les aspects bénéfiques de la mise en place des changements suggérés par cette information ? Cette information contribue-t-elle à stigmatiser les personnes souffrant de troubles psychiques ou ceux qui leur proposen</text:span><text:span text:style-name="T105">t des soins ? De quelle façon ? Comment Serpsy doit-elle se positionner ? Quelles suggestions ?</text:span><text:span text:style-name="T106"><text:s/></text:span></text:p>
      <text:p text:style-name="P107">Les effets de ces deux axes de formation prioritaire visent<text:s/>à permettre aux infirmiers travaillant en santé mentale<text:s/>de se doter d’outils cliniques, théoriques et pratiques pour proposer aux patients agressifs d’autres moyens de prise en soin en essayant d’éviter les passages à l’acte agressifs par une contenance psychique</text:p>
      <text:p text:style-name="P108"/>
      <text:p text:style-name="P109"/>
      <text:p text:style-name="P110">Suivi des suggestions : Jacqueline, Dominique, Sophie, Nicole, Olivier</text:p>
      <text:p text:style-name="P111"/>
      <text:p text:style-name="P112">Cette information a-t-elle des répercussions politiques ou syndicales ? De quelle façon ? Comment Serpsy doit-elle se positionner ? Doit-elle prendre contact avec d’autres associations, syndicats pour s’opposer de manière plus efficace ? Lesquels ? Quelles suggestions ?</text:p>
      <text:p text:style-name="P113">NON</text:p>
      <text:p text:style-name="P114"/>
      <text:p text:style-name="P115">Suivi des suggestions :</text:p>
      <text:p text:style-name="P116"/>
      <text:p text:style-name="P117">Libre expression des membres de l’association :</text:p>
      <text:p text:style-name="P118">Le programme pourra être finalisé au deuxième semestre 2023 (formateurs= référents pédagogiques+ comité scientifique. Il pourra être validé lors de notre réunion d’octobre ou de novembre 2023.<text:s/></text:p>
      <text:p text:style-name="P119"/>
      <text:p text:style-name="P120"/>
      <text:p text:style-name="P121"/>
      <text:p text:style-name="P122"><text:span text:style-name="T123">Fiche suivi par : Dominique, Jacqueline, Sophie, Nico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minique Friard</meta:initial-creator>
    <dc:creator>Dominique Friard</dc:creator>
    <meta:creation-date>2023-06-27T07:41:00Z</meta:creation-date>
    <dc:date>2023-06-27T07:42:00Z</dc:date>
    <meta:template xlink:href="Normal" xlink:type="simple"/>
    <meta:editing-cycles>2</meta:editing-cycles>
    <meta:editing-duration>PT300S</meta:editing-duration>
    <meta:document-statistic meta:page-count="2" meta:paragraph-count="9" meta:word-count="719" meta:character-count="4667" meta:row-count="32" meta:non-whitespace-character-count="3957"/>
  </office:meta>
</office:document-meta>
</file>